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officeooo:rsid="00063b1e" officeooo:paragraph-rsid="00063b1e" style:font-size-asian="11pt" style:font-size-complex="11pt"/>
    </style:style>
    <style:style style:name="P3" style:family="paragraph" style:parent-style-name="Standard">
      <style:text-properties fo:font-size="10pt" officeooo:rsid="0004b533" officeooo:paragraph-rsid="0004b533" style:font-size-asian="10pt" style:font-size-complex="10pt"/>
    </style:style>
    <style:style style:name="P4" style:family="paragraph" style:parent-style-name="Standard">
      <style:text-properties fo:font-size="10pt" officeooo:rsid="00063b1e" officeooo:paragraph-rsid="00063b1e" style:font-size-asian="10pt" style:font-size-complex="10pt"/>
    </style:style>
    <style:style style:name="P5" style:family="paragraph" style:parent-style-name="Standard">
      <style:text-properties fo:font-size="12pt" officeooo:rsid="0004b533" officeooo:paragraph-rsid="0004b533" style:font-size-asian="12pt" style:font-size-complex="12pt"/>
    </style:style>
    <style:style style:name="P6" style:family="paragraph" style:parent-style-name="Standard">
      <style:text-properties fo:font-size="12pt" officeooo:rsid="00063b1e" officeooo:paragraph-rsid="00063b1e" style:font-size-asian="12pt" style:font-size-complex="12pt"/>
    </style:style>
    <style:style style:name="P7" style:family="paragraph" style:parent-style-name="Standard">
      <style:text-properties fo:font-size="12pt" officeooo:rsid="00063b1e" officeooo:paragraph-rsid="0006d8fa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officeooo:rsid="0006d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ll me how it feels to live a lie</text:p>
      <text:p text:style-name="P6">Tell me do you know that it won't ever be the same, You can't deny</text:p>
      <text:p text:style-name="P6">the house of cards just hit the floor</text:p>
      <text:p text:style-name="P6">Don't tell me you can save it in the end</text:p>
      <text:p text:style-name="P2">There's nothing you can do cOS when it's gone you know it won't come back again</text:p>
      <text:p text:style-name="P6">But you don't listen anymore</text:p>
      <text:p text:style-name="P6"/>
      <text:p text:style-name="P6">You're addicted to pain: Too blind to see you're lost in the shadows</text:p>
      <text:p text:style-name="P6"><text:span text:style-name="T3">To</text:span>o addicted to face: In time you're gonna lose it all</text:p>
      <text:p text:style-name="P6"/>
      <text:p text:style-name="P6">If only I had said this long ago</text:p>
      <text:p text:style-name="P6">If only I had found a way to tell you all the things you should've known</text:p>
      <text:p text:style-name="P6">But you were lost right from the start</text:p>
      <text:p text:style-name="P6">How the hell are you the one to blame</text:p>
      <text:p text:style-name="P6">You've done no wrong, you gave it all, So why the hell did you have to change</text:p>
      <text:p text:style-name="P6">You broke your back, she broke your heart</text:p>
      <text:p text:style-name="P6"/>
      <text:p text:style-name="P6">You're addicted to pain: Too blind to see you're lost in the shadows</text:p>
      <text:p text:style-name="P6"><text:span text:style-name="T3">T</text:span>o<text:span text:style-name="T3">o</text:span> addicted to face: In time you're gonna lose it all</text:p>
      <text:p text:style-name="P6"/>
      <text:p text:style-name="P6">Cry out! You're nowhere now!</text:p>
      <text:p text:style-name="P6">She sold you out!<text:tab/> You're gonna lose it all!</text:p>
      <text:p text:style-name="P6"/>
      <text:p text:style-name="P6">Cry out! You're nowhere now!</text:p>
      <text:p text:style-name="P6">Just tear it down! You're gonna lose it all!</text:p>
      <text:p text:style-name="P4"/>
      <text:p text:style-name="P4">(Solo)</text:p>
      <text:p text:style-name="P4"/>
      <text:p text:style-name="P6">You're addicted to pain: Too blind to see you're lost in the shadows</text:p>
      <text:p text:style-name="P6"><text:span text:style-name="T3">T</text:span>o<text:span text:style-name="T3">o</text:span> addicted to face: In time you're gonna lose it all</text:p>
      <text:p text:style-name="P6"/>
      <text:p text:style-name="P6">You're addicted to pain: Sometimes it seems like nothing else matters</text:p>
      <text:p text:style-name="P6">You're too addicted to face: In time you're gonna lose it all</text:p>
      <text:p text:style-name="P6"/>
      <text:p text:style-name="P6">Cry out! You're nowhere now!</text:p>
      <text:p text:style-name="P6">In time you're gonna lose it all</text:p>
      <text:p text:style-name="P6">Cry out! You're nowhere now!</text:p>
      <text:p text:style-name="P6">You don't live it anymore</text:p>
      <text:p text:style-name="P6"/>
      <text:p text:style-name="P7">Cry out! You're nowhere now!</text:p>
      <text:p text:style-name="P7">In time you're gonna lose it all</text:p>
      <text:p text:style-name="P7">Cry out! You're nowhere now!</text:p>
      <text:p text:style-name="P7">You don't live it anymo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Alter Bridge - Addicted To Pain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4-11-07T16:28:42.838000000</dc:date>
    <meta:editing-duration>PT42M14S</meta:editing-duration>
    <meta:editing-cycles>9</meta:editing-cycles>
    <meta:generator>LibreOffice/4.2.6.3$Windows_x86 LibreOffice_project/3fd416d4c6db7d3204c17ce57a1d70f6e531ee21</meta:generator>
    <meta:print-date>2014-11-07T16:03:57.349000000</meta:print-date>
    <meta:document-statistic meta:table-count="0" meta:image-count="0" meta:object-count="0" meta:page-count="1" meta:paragraph-count="34" meta:word-count="300" meta:character-count="1463" meta:non-whitespace-character-count="1196"/>
  </office:meta>
</office:document-meta>
</file>